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obiSans Regular" svg:font-family="StobiSans Regular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tobiSans Regular" fo:font-weight="bold" style:font-weight-asian="bold" fo:font-size="11pt" style:font-size-asian="11pt" style:font-size-complex="11pt" fo:language="mk" fo:country="MK"/>
    </style:style>
    <style:style style:name="P2" style:parent-style-name="Normal" style:family="paragraph">
      <style:paragraph-properties fo:text-align="center"/>
      <style:text-properties style:font-name="StobiSans Regular" fo:font-weight="bold" style:font-weight-asian="bold" fo:font-size="11pt" style:font-size-asian="11pt" style:font-size-complex="11pt" fo:language="mk" fo:country="MK"/>
    </style:style>
    <style:style style:name="P3" style:parent-style-name="Normal" style:family="paragraph">
      <style:paragraph-properties fo:text-align="center"/>
      <style:text-properties style:font-name="StobiSans Regular" fo:font-weight="bold" style:font-weight-asian="bold" fo:font-size="11pt" style:font-size-asian="11pt" style:font-size-complex="11pt" fo:language="mk" fo:country="MK"/>
    </style:style>
    <style:style style:name="P4" style:parent-style-name="Normal" style:family="paragraph">
      <style:text-properties style:font-name="StobiSans Regular" fo:font-weight="bold" style:font-weight-asian="bold" fo:font-size="11pt" style:font-size-asian="11pt" style:font-size-complex="11pt" fo:language="mk" fo:country="MK"/>
    </style:style>
    <style:style style:name="P5" style:parent-style-name="Normal" style:family="paragraph">
      <style:text-properties style:font-name="StobiSans Regular" fo:font-weight="bold" style:font-weight-asian="bold" fo:font-size="11pt" style:font-size-asian="11pt" style:font-size-complex="11pt" fo:language="mk" fo:country="MK"/>
    </style:style>
    <style:style style:name="P6" style:parent-style-name="Normal" style:family="paragraph">
      <style:paragraph-properties fo:text-align="justify" fo:margin-top="0.0694in" fo:margin-bottom="0.0694in"/>
    </style:style>
    <style:style style:name="T7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8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9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10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11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12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13" style:parent-style-name="DefaultParagraphFont" style:family="text">
      <style:text-properties style:font-name="StobiSans Regular" fo:font-size="11pt" style:font-size-asian="11pt" style:font-size-complex="11pt"/>
    </style:style>
    <style:style style:name="T14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15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16" style:parent-style-name="DefaultParagraphFont" style:family="text">
      <style:text-properties style:font-name="StobiSans Regular" fo:font-size="11pt" style:font-size-asian="11pt" style:font-size-complex="11pt"/>
    </style:style>
    <style:style style:name="T17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18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19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20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21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22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23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24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25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26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27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28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29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P30" style:parent-style-name="Normal" style:family="paragraph">
      <style:paragraph-properties fo:text-align="justify" fo:margin-top="0.0694in" fo:margin-bottom="0.0694in"/>
      <style:text-properties style:font-name="StobiSans Regular" fo:font-size="11pt" style:font-size-asian="11pt" style:font-size-complex="11pt" fo:language="mk" fo:country="MK"/>
    </style:style>
    <style:style style:name="P31" style:parent-style-name="Normal" style:family="paragraph">
      <style:paragraph-properties fo:text-align="justify" fo:margin-top="0.0694in" fo:margin-bottom="0.0694in"/>
      <style:text-properties style:font-name="StobiSans Regular" fo:font-size="11pt" style:font-size-asian="11pt" style:font-size-complex="11pt" fo:language="mk" fo:country="MK"/>
    </style:style>
    <style:style style:name="P32" style:parent-style-name="Normal" style:family="paragraph">
      <style:paragraph-properties fo:text-align="justify" fo:margin-top="0.0694in" fo:margin-bottom="0.0694in"/>
      <style:text-properties style:font-name="StobiSans Regular" fo:font-size="11pt" style:font-size-asian="11pt" style:font-size-complex="11pt" fo:language="mk" fo:country="MK"/>
    </style:style>
    <style:style style:name="P33" style:parent-style-name="Normal" style:family="paragraph">
      <style:paragraph-properties fo:text-align="justify" fo:margin-top="0.0694in" fo:margin-bottom="0.0694in"/>
      <style:text-properties style:font-name="StobiSans Regular" fo:font-size="11pt" style:font-size-asian="11pt" style:font-size-complex="11pt" fo:language="mk" fo:country="MK"/>
    </style:style>
    <style:style style:name="P34" style:parent-style-name="Normal" style:family="paragraph">
      <style:paragraph-properties fo:text-align="justify" fo:margin-top="0.0694in" fo:margin-bottom="0.0694in"/>
      <style:text-properties style:font-name="StobiSans Regular" fo:font-size="11pt" style:font-size-asian="11pt" style:font-size-complex="11pt" fo:language="mk" fo:country="MK"/>
    </style:style>
    <style:style style:name="P35" style:parent-style-name="Normal" style:family="paragraph">
      <style:paragraph-properties fo:text-align="justify" fo:margin-top="0.0694in" fo:margin-bottom="0.0694in"/>
      <style:text-properties style:font-name="StobiSans Regular" fo:font-size="11pt" style:font-size-asian="11pt" style:font-size-complex="11pt" fo:language="mk" fo:country="MK"/>
    </style:style>
    <style:style style:name="P36" style:parent-style-name="Normal" style:family="paragraph">
      <style:paragraph-properties fo:text-align="justify" fo:margin-top="0.0694in" fo:margin-bottom="0.0694in"/>
    </style:style>
    <style:style style:name="T37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38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39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40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41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42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43" style:parent-style-name="DefaultParagraphFont" style:family="text">
      <style:text-properties style:font-name="StobiSans Regular" fo:font-size="11pt" style:font-size-asian="11pt" style:font-size-complex="11pt" fo:language="mk" fo:country="MK"/>
    </style:style>
    <style:style style:name="T44" style:parent-style-name="DefaultParagraphFont" style:family="text">
      <style:text-properties style:font-name="StobiSans Regular" fo:font-size="11pt" style:font-size-asian="11pt" style:font-size-complex="11pt" fo:language="mk" fo:country="MK"/>
    </style:style>
  </office:automatic-styles>
  <office:body>
    <office:text text:use-soft-page-breaks="true">
      <text:p text:style-name="P1">ИНФОРМАЦИЈА ЗА НЕВРАБОТЕНИ ЛИЦА<text:s/></text:p>
      <text:p text:style-name="P2">Програма Општинско-корисна работа 2023</text:p>
      <text:p text:style-name="P3">Проект „Инклузивна училница 2“</text:p>
      <text:p text:style-name="P4"><text:s text:c="66"/>Општина<text:s/>Куманово</text:p>
      <text:p text:style-name="P5"/>
      <text:p text:style-name="P6"><text:span text:style-name="T7">„Инклузивна у</text:span><text:span text:style-name="T8">чилница 2“ е</text:span><text:span text:style-name="T9"><text:s/>проект со кој</text:span><text:span text:style-name="T10"><text:s/>локалната самоуправ</text:span><text:span text:style-name="T11">а пројави интерес за учество во</text:span><text:span text:style-name="T12"><text:s/>Програмата<text:s/></text:span><text:span text:style-name="T13">“</text:span><text:span text:style-name="T14">Општинско-корисна работа 202</text:span><text:span text:style-name="T15">3</text:span><text:span text:style-name="T16">”</text:span><text:span text:style-name="T17">, којашто е дел од Оперативниот план за активни програми и мерки за вработување и услуги на</text:span><text:span text:style-name="T18"><text:s/>пазарот на труд за 2023 година. Вкупниот буџет на проектот изнесува 1 856 250 денари</text:span><text:span text:style-name="T19">,</text:span><text:span text:style-name="T20"><text:s/>од којшто 80% се ср</text:span><text:span text:style-name="T21">едства обезбедени од страна на б</text:span><text:span text:style-name="T22">уџетот на Агенцијата за вработување на Република Северна Македонија</text:span><text:span text:style-name="T23">,</text:span><text:span text:style-name="T24"><text:s/>а 20% од буџетот на проектот се кофинансирани од ст</text:span><text:span text:style-name="T25">рана на Општина Куманово. Вкупниот месечен б</text:span><text:span text:style-name="T26">р</text:span><text:span text:style-name="T27">уто износ на ангажираните лица ќе изнесува 13 750 денари</text:span><text:span text:style-name="T28">,</text:span><text:span text:style-name="T29"><text:s/>во кој е вклучен данок на личен доход и осигурување за инвалидност и телесно оштетување причинето со повреда на работа и професионална болест.</text:span></text:p>
      <text:p text:style-name="P30">Проектот „Инклузивна училница 2“<text:s/>опфаќа две проектни идеи, односно две социо-образовни услуги и тоа: <text:s/></text:p>
      <text:p text:style-name="P31">Првата проектна идеја се однесува на услугата Образовна асистенција во средно образование. Во рамки на проектот ќе бидат ангажирани 13 (тринаесет) образовни асистенти,<text:s/>коишто ќе им овозможат дополнителна помош и поддршка на учениците со попреченост во полесно совладување на наставната содржина, мотивација за учење и социјализација, како и вклучување во воннаставни активности заради остварување на вистинска инклузија во образовниот процес. Активностите ќе бидат спроведени<text:s/>во три средни училишта во нашиот град<text:s/>и тоа: СОУ „Перо Наков“,<text:s/>ДСУ-РЦСОО „Киро Бурназ“,<text:s/>како и ОСТУ „Наце Буѓони“, во паралелки на македонски и албански наставен јазик.</text:p>
      <text:p text:style-name="P32">Втората проектна идеја се однесува на услугата Лична асистенција во средно образование. Во рамки на проектот ќе бидат ангажирани 2 (два) лични асистента,<text:s/>кои на учениците ќе им овозможат индивидуална помош и поддршка во образовната установа, како и на други места,<text:s/>кадешто се реализираат активности поврзани со образовниот процес. Активностите ќе бидат спроведувани во две средни училишта во нашиот град и тоа: СОУ<text:s/>Гимназија „Гоце Делчев“<text:s/>и СОУ „Перо Наков“, во паралелки на македонски и албански наставен јазик.</text:p>
      <text:p text:style-name="P33">Вкупниот период на вклученост на невработените лица преку Програмата изнесува 9 месеци,<text:s/>во кој влегува обуката и работниот ангажман со скратено работно време со 20 (дваесет) работни часови неделно, односно 4 часа дневно. Статусот на невработените лица <text:s/>останува непроменет, а на невработените лица-корисници на паричен надоместок и на корисници на право на гарантирана минимална помош за времетраење на работно ангажирање ќе им биде активно претходно остварено право.</text:p>
      <text:p text:style-name="P34">Невработените лица за да учествуваат во Проектот треба да ги исполнуваат критериумите наведени во Јавниот повик,<text:s/>кој ќе биде објавен во период од 07.08.2023 <text:s/>до 15.08.2023 година,<text:s/>како и да поднесат Пријави за учество во Агенција за вработување-Центар за вработување Куманово.</text:p>
      <text:p text:style-name="P35">За следење на<text:s/>проектот, неговата подготовка и<text:s/>реализација е формирана Комисијата од страна на градоначалникот на Општина Куманово, со Решение бр.08-4352/1 од 19.05.2023 година, во чиј состав се претставници на АВРСМ-Центар за вработување Куманово, ЈУМ<text:s/><text:soft-page-break/>Центар за<text:s/>социјална работа-Куманово како и претставници од Општина Куманово од Сектор за култура, спорт, социјална заштита, заштита на децата и здравствена заштита.<text:s/></text:p>
      <text:p text:style-name="P36"><text:span text:style-name="T37">Детални информации за Програмата „Општинско-корисна работа“ можат да се добијат во Општина Куманово</text:span><text:span text:style-name="T38"><text:s/>кај лицето Тања Стефановска - Општински проектен координатор за Програмата „Општинско-корисна работа“, Агенција за вработување- Центар за вработување Куманово кај лицето Аљбана Реџепи и ЈУ Меѓуопштински Центар за социјална работа Куманово кај лицето Мирос</text:span><text:span text:style-name="T39">лава Илиевска.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obiSans Regular" svg:font-family="StobiSans Regular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Nate</dc:creator>
    <meta:creation-date>2023-08-07T07:59:00Z</meta:creation-date>
    <dc:date>2023-08-07T08:24:00Z</dc:date>
    <meta:template xlink:href="Normal" xlink:type="simple"/>
    <meta:editing-cycles>38</meta:editing-cycles>
    <meta:editing-duration>PT720S</meta:editing-duration>
    <meta:document-statistic meta:page-count="2" meta:paragraph-count="7" meta:word-count="554" meta:character-count="3707" meta:row-count="26" meta:non-whitespace-character-count="3160"/>
  </office:meta>
</office:document-meta>
</file>